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 style:master-page-name="Standard">
      <style:paragraph-properties style:page-number="auto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26pt"/>
    </style:style>
    <style:style style:name="P17" style:family="paragraph" style:parent-style-name="Standard"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officeooo:rsid="00171373" style:font-style-asian="italic" style:font-name-complex="Arial"/>
    </style:style>
    <style:style style:name="T5" style:family="text">
      <style:text-properties officeooo:rsid="00171373"/>
    </style:style>
    <style:style style:name="T6" style:family="text">
      <style:text-properties officeooo:rsid="0018735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8735a" style:font-style-asian="italic" style:font-style-complex="italic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Association URBAN DEFENS’ </text:p>
      <text:p text:style-name="P2"/>
      <text:p text:style-name="P8">SIEGE SOCIAL</text:p>
      <text:p text:style-name="P2"/>
      <text:p text:style-name="P4"><text:tab/><text:tab/><text:tab/>Espace sportif des Glaisins</text:p>
      <text:p text:style-name="P4"><text:tab/><text:tab/><text:tab/>6 rue de la Frasse</text:p>
      <text:p text:style-name="P4"><text:tab/><text:tab/><text:tab/>74940 ANNECY LE VIEUX</text:p>
      <text:p text:style-name="P4"/>
      <text:p text:style-name="P4"><text:tab/><text:tab/><text:tab/>Tél : 06 60 70 81 28</text:p>
      <text:p text:style-name="P4"/>
      <text:p text:style-name="P2"/>
      <text:p text:style-name="P7">BUREAU</text:p>
      <text:p text:style-name="P3"/>
      <text:p text:style-name="P10"><text:span text:style-name="T1">Président : </text:span><text:span text:style-name="T2">POZZA Pascal</text:span></text:p>
      <text:p text:style-name="P6"/>
      <text:p text:style-name="P10"><text:span text:style-name="T1">Secrétaire </text:span><text:span text:style-name="T2">: DEPREVILLE Frédéric</text:span></text:p>
      <text:p text:style-name="P11"/>
      <text:p text:style-name="P11"/>
      <text:p text:style-name="P7">REFERENCES</text:p>
      <text:p text:style-name="P3"/>
      <text:p text:style-name="P5"/>
      <text:p text:style-name="P6">Déclaration préfectorale n° W741001792</text:p>
      <text:p text:style-name="P6">Siret n° 487 533 267 00026</text:p>
      <text:p text:style-name="P6">Code APE 8551Z</text:p>
      <text:p text:style-name="P6"/>
      <text:p text:style-name="P6"/>
      <text:p text:style-name="P7">AFFILIATION</text:p>
      <text:p text:style-name="P13"/>
      <text:p text:style-name="P11"/>
      <text:p text:style-name="P9"><text:span text:style-name="T3">- Club affilié à la Fédération Française d</text:span><text:span text:style-name="T4">e Kick Boxing et Muay Thaï, disciplines associées</text:span></text:p>
      <text:p text:style-name="P14"/>
      <text:p text:style-name="P11">Disciplines : <text:s/><text:span text:style-name="T6">Contact Défense </text:span><text:span text:style-name="T8">(défense adaptée à la rue = </text:span><text:span text:style-name="T7">Self-Défense Krav Maga </text:span><text:span text:style-name="T8">etc..)</text:span></text:p>
      <text:p text:style-name="P11"><text:tab/><text:tab/>Tonfa <text:span text:style-name="T6">&amp; techniques pro</text:span></text:p>
      <text:p text:style-name="P11"><text:tab/><text:tab/>Kick-Boxing</text:p>
      <text:p text:style-name="P11"><text:tab/><text:tab/><text:span text:style-name="T5">Muay Thaï</text:span></text:p>
      <text:p text:style-name="P11"><text:tab/><text:tab/><text:span text:style-name="T5">Pancrace</text:span></text:p>
      <text:p text:style-name="P11"/>
      <text:p text:style-name="P12">________________</text:p>
      <text:p text:style-name="P11"/>
      <text:p text:style-name="P1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6cm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ES DES COURS DE TONFA</dc:title>
    <dc:subject/>
    <meta:keyword/>
    <meta:initial-creator>Pozza</meta:initial-creator>
    <meta:creation-date>2015-11-02T14:52:00</meta:creation-date>
    <dc:date>2019-08-25T20:00:22.852000000</dc:date>
    <meta:print-date>2009-07-29T11:59:00</meta:print-date>
    <meta:editing-cycles>7</meta:editing-cycles>
    <meta:editing-duration>PT8M32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3" meta:word-count="88" meta:character-count="553" meta:non-whitespace-character-count="463"/>
  </office:meta>
</office:document-meta>
</file>